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genev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officeooo:rsid="001ad236" officeooo:paragraph-rsid="001ad236" style:font-weight-asian="bold" style:font-weight-complex="bold"/>
    </style:style>
    <style:style style:name="P2" style:family="paragraph" style:parent-style-name="Standard">
      <style:paragraph-properties fo:text-align="justify" style:justify-single-word="false"/>
      <style:text-properties fo:font-weight="bold" officeooo:rsid="001ad236" officeooo:paragraph-rsid="001f7305" style:font-weight-asian="bold" style:font-weight-complex="bold"/>
    </style:style>
    <style:style style:name="P3" style:family="paragraph" style:parent-style-name="Standard">
      <style:text-properties fo:font-weight="bold" officeooo:rsid="001f7305" officeooo:paragraph-rsid="001f7305" style:font-weight-asian="bold" style:font-weight-complex="bold"/>
    </style:style>
    <style:style style:name="P4" style:family="paragraph" style:parent-style-name="Standard">
      <style:paragraph-properties fo:text-align="justify" style:justify-single-word="false"/>
      <style:text-properties fo:font-weight="bold" officeooo:rsid="0023927d" officeooo:paragraph-rsid="0023927d" style:font-weight-asian="bold" style:font-weight-complex="bold"/>
    </style:style>
    <style:style style:name="P5" style:family="paragraph" style:parent-style-name="Standard" style:list-style-name="L1">
      <style:paragraph-properties fo:text-align="justify" style:justify-single-word="false"/>
      <style:text-properties fo:font-weight="normal" officeooo:rsid="001b987f" officeooo:paragraph-rsid="001b987f" style:font-weight-asian="normal" style:font-weight-complex="normal"/>
    </style:style>
    <style:style style:name="P6" style:family="paragraph" style:parent-style-name="Standard" style:list-style-name="L1">
      <style:paragraph-properties fo:text-align="justify" style:justify-single-word="false"/>
      <style:text-properties fo:font-weight="normal" officeooo:rsid="001c0221" officeooo:paragraph-rsid="001c0221" style:font-weight-asian="normal" style:font-weight-complex="normal"/>
    </style:style>
    <style:style style:name="P7" style:family="paragraph" style:parent-style-name="Standard" style:list-style-name="L1">
      <style:paragraph-properties fo:text-align="justify" style:justify-single-word="false"/>
      <style:text-properties fo:font-weight="normal" officeooo:rsid="001d523a" officeooo:paragraph-rsid="001d523a" style:font-weight-asian="normal" style:font-weight-complex="normal"/>
    </style:style>
    <style:style style:name="P8" style:family="paragraph" style:parent-style-name="Standard" style:list-style-name="L1">
      <style:paragraph-properties fo:text-align="justify" style:justify-single-word="false"/>
      <style:text-properties fo:font-weight="normal" officeooo:rsid="001e9236" officeooo:paragraph-rsid="001e9236" style:font-weight-asian="normal" style:font-weight-complex="normal"/>
    </style:style>
    <style:style style:name="P9" style:family="paragraph" style:parent-style-name="Standard" style:list-style-name="L1">
      <style:paragraph-properties fo:text-align="justify" style:justify-single-word="false"/>
      <style:text-properties fo:font-weight="normal" officeooo:rsid="001f7305" officeooo:paragraph-rsid="001f7305" style:font-weight-asian="normal" style:font-weight-complex="normal"/>
    </style:style>
    <style:style style:name="P10" style:family="paragraph" style:parent-style-name="Standard">
      <style:paragraph-properties fo:text-align="justify" style:justify-single-word="false"/>
      <style:text-properties fo:font-weight="normal" officeooo:rsid="001f7305" officeooo:paragraph-rsid="001f7305" style:font-weight-asian="normal" style:font-weight-complex="normal"/>
    </style:style>
    <style:style style:name="P11" style:family="paragraph" style:parent-style-name="Standard" style:list-style-name="L2">
      <style:paragraph-properties fo:text-align="justify" style:justify-single-word="false"/>
      <style:text-properties fo:font-weight="normal" officeooo:rsid="001f7305" officeooo:paragraph-rsid="002169da" style:font-weight-asian="normal" style:font-weight-complex="normal"/>
    </style:style>
    <style:style style:name="P12" style:family="paragraph" style:parent-style-name="Standard" style:list-style-name="L2">
      <style:paragraph-properties fo:text-align="justify" style:justify-single-word="false"/>
      <style:text-properties fo:font-weight="normal" officeooo:rsid="002169da" officeooo:paragraph-rsid="002169da" style:font-weight-asian="normal" style:font-weight-complex="normal"/>
    </style:style>
    <style:style style:name="P13" style:family="paragraph" style:parent-style-name="Standard">
      <style:text-properties fo:font-weight="normal" officeooo:rsid="001ad236" officeooo:paragraph-rsid="001ad236" style:font-weight-asian="normal" style:font-weight-complex="normal"/>
    </style:style>
    <style:style style:name="P14" style:family="paragraph" style:parent-style-name="Standard">
      <style:text-properties fo:font-weight="normal" officeooo:rsid="001e5a54" officeooo:paragraph-rsid="001e5a54" style:font-weight-asian="normal" style:font-weight-complex="normal"/>
    </style:style>
    <style:style style:name="P15" style:family="paragraph" style:parent-style-name="Standard" style:list-style-name="L1">
      <style:paragraph-properties fo:text-align="justify" style:justify-single-word="false"/>
      <style:text-properties fo:font-weight="bold" officeooo:rsid="001d523a" officeooo:paragraph-rsid="001d523a" style:font-weight-asian="bold" style:font-weight-complex="bold"/>
    </style:style>
    <style:style style:name="P16" style:family="paragraph" style:parent-style-name="Standard" style:list-style-name="L1">
      <style:paragraph-properties fo:text-align="justify" style:justify-single-word="false"/>
      <style:text-properties fo:font-weight="bold" officeooo:rsid="001b987f" officeooo:paragraph-rsid="001b987f" style:font-weight-asian="bold" style:font-weight-complex="bold"/>
    </style:style>
    <style:style style:name="P17" style:family="paragraph" style:parent-style-name="Standard" style:list-style-name="L1">
      <style:paragraph-properties fo:text-align="justify" style:justify-single-word="false"/>
      <style:text-properties fo:font-weight="bold" officeooo:rsid="001c0221" officeooo:paragraph-rsid="001c0221" style:font-weight-asian="bold" style:font-weight-complex="bold"/>
    </style:style>
    <style:style style:name="P18" style:family="paragraph" style:parent-style-name="Standard" style:list-style-name="L1">
      <style:paragraph-properties fo:text-align="justify" style:justify-single-word="false"/>
      <style:text-properties fo:font-weight="bold" officeooo:rsid="001e9236" officeooo:paragraph-rsid="001e9236" style:font-weight-asian="bold" style:font-weight-complex="bold"/>
    </style:style>
    <style:style style:name="P19" style:family="paragraph" style:parent-style-name="Standard" style:list-style-name="L1">
      <style:paragraph-properties fo:text-align="justify" style:justify-single-word="false"/>
      <style:text-properties fo:font-weight="bold" officeooo:rsid="001e9236" officeooo:paragraph-rsid="001ebf2e" style:font-weight-asian="bold" style:font-weight-complex="bold"/>
    </style:style>
    <style:style style:name="P20" style:family="paragraph" style:parent-style-name="Standard" style:list-style-name="L1">
      <style:paragraph-properties fo:text-align="justify" style:justify-single-word="false"/>
      <style:text-properties fo:font-weight="bold" officeooo:rsid="001f7305" officeooo:paragraph-rsid="001f7305" style:font-weight-asian="bold" style:font-weight-complex="bold"/>
    </style:style>
    <style:style style:name="P21" style:family="paragraph" style:parent-style-name="Standard">
      <style:paragraph-properties fo:text-align="justify" style:justify-single-word="false"/>
      <style:text-properties fo:font-weight="bold" officeooo:rsid="001f7305" officeooo:paragraph-rsid="001f7305" style:font-weight-asian="bold" style:font-weight-complex="bold"/>
    </style:style>
    <style:style style:name="T1" style:family="text">
      <style:text-properties officeooo:rsid="001ad236"/>
    </style:style>
    <style:style style:name="T2" style:family="text">
      <style:text-properties fo:font-weight="normal" style:font-weight-asian="normal" style:font-weight-complex="normal"/>
    </style:style>
    <style:style style:name="T3" style:family="text">
      <style:text-properties fo:font-weight="normal" officeooo:rsid="001ebf2e" style:font-weight-asian="normal" style:font-weight-complex="normal"/>
    </style:style>
    <style:style style:name="T4" style:family="text">
      <style:text-properties fo:font-weight="normal" officeooo:rsid="001f7305" style:font-weight-asian="normal" style:font-weight-complex="normal"/>
    </style:style>
    <style:style style:name="T5" style:family="text">
      <style:text-properties fo:font-weight="normal" officeooo:rsid="0021a6b4" style:font-weight-asian="normal" style:font-weight-complex="normal"/>
    </style:style>
    <style:style style:name="T6" style:family="text">
      <style:text-properties fo:font-weight="normal" officeooo:rsid="00266a0a"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ad236" style:font-weight-asian="bold" style:font-weight-complex="bold"/>
    </style:style>
    <style:style style:name="T9" style:family="text">
      <style:text-properties fo:font-weight="bold" officeooo:rsid="0021a6b4" style:font-weight-asian="bold" style:font-weight-complex="bold"/>
    </style:style>
    <style:style style:name="T10" style:family="text">
      <style:text-properties fo:font-weight="bold" officeooo:rsid="00266a0a" style:font-weight-asian="bold" style:font-weight-complex="bold"/>
    </style:style>
    <style:style style:name="T11" style:family="text">
      <style:text-properties officeooo:rsid="0021a6b4"/>
    </style:style>
    <style:style style:name="T12" style:family="text">
      <style:text-properties officeooo:rsid="0023927d"/>
    </style:style>
    <style:style style:name="T13" style:family="text">
      <style:text-properties style:font-name="verdana" fo:font-weight="normal" style:font-weight-asian="normal" style:font-weight-complex="normal"/>
    </style:style>
    <style:style style:name="T14" style:family="text">
      <style:text-properties officeooo:rsid="0024f83f"/>
    </style:style>
    <style:style style:name="T15" style:family="text">
      <style:text-properties officeooo:rsid="00266a0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erta Teknik Şartname<text:span text:style-name="T14">si ve Harman Raporlama Sayfası Hk.</text:span></text:p>
      <text:p text:style-name="P1"/>
      <text:p text:style-name="P1"/>
      <text:p text:style-name="P3">FAZ 1 Kontrol Maddeleri</text:p>
      <text:p text:style-name="P1"/>
      <text:list xml:id="list2181931201" text:style-name="L1">
        <text:list-item>
          <text:p text:style-name="P5">İlk kez üye olmak istediğimde e-postadan onaylanma gerektiği bilgisini ben göremedim. Şifre zorunludur diye bir ekran alıyorum. E-posta onayı kullanıcıya <text:s/><text:span text:style-name="T11">ilk ekranda </text:span>söylen<text:span text:style-name="T11">ebilir mi?</text:span></text:p>
          <text:p text:style-name="P5"/>
        </text:list-item>
        <text:list-item>
          <text:p text:style-name="P5"><text:span text:style-name="T8">Madde 3.1 : </text:span><text:span text:style-name="T1">Deneyim belgesi tekrar ilet</text:span><text:span text:style-name="T11">ilebilir </text:span><text:span text:style-name="T1">mi?</text:span></text:p>
          <text:p text:style-name="P5"/>
        </text:list-item>
        <text:list-item>
          <text:p text:style-name="P15">Madde 3.9 : <text:span text:style-name="T2">kaynak kodlarla ilgili stash’te bir sorun olduğundan bahsedilmişti. Sorun tam olarak nedir paylaşabilir misiniz?</text:span></text:p>
          <text:p text:style-name="P15"/>
        </text:list-item>
        <text:list-item>
          <text:p text:style-name="P5"><text:span text:style-name="T8">Madde 3.12 : </text:span><text:span text:style-name="T1">Yazılımın tüm arayüzleri mobil cihazlarla uyumlu olarak gösterilebilmelidir. Maddesi için android cihazda düzgün görüntülenemediği tespit edilmiştir. </text:span><text:span text:style-name="T11">Tam ekran modu kapalı iken bu sorunu gözlemledim.</text:span></text:p>
          <text:p text:style-name="P5"/>
        </text:list-item>
        <text:list-item>
          <text:p text:style-name="P16">Madde 4.1: <text:span text:style-name="T2">İdare’nin talep ettiği bilgi kaynaklarından 2022 yılına ait olan ve istenilen verileri Aperta üzerine yüklenecektir. Açık veri erişim haklarına sahip olmayan veri olursa üst verisi apertaya yüklenecek. Bir örneğini gösterebilir misiniz?</text:span><text:span text:style-name="T5">(BibTex)</text:span></text:p>
          <text:p text:style-name="P5"/>
        </text:list-item>
        <text:list-item>
          <text:p text:style-name="P17">Madde 4.2 : <text:span text:style-name="T2">Onay mekanizmasını test edebilir miyiz?</text:span></text:p>
          <text:p text:style-name="P6"/>
        </text:list-item>
        <text:list-item>
          <text:p text:style-name="P15">Madde 4.3 :<text:span text:style-name="T2"> “TÜBİTAK tarafından desteklenen proje numaralarının belirtilmesi zorunlu hale getirilecek ve bununla ilgili geliştirme yapılacaktır.” maddesini test.aperta.ulakbim.gov.tr ‘de denedim. Ancak proje numarası girmeden kaydedilebiliyor </text:span><text:span text:style-name="T6">zorunlu kısmında bir problem var mıdır kontrol sağlayabilir misiniz?</text:span></text:p>
          <text:p text:style-name="P7"/>
        </text:list-item>
        <text:list-item>
          <text:p text:style-name="P18">Madde 5.1 : <text:span text:style-name="T2">Moodle Yönetimi ve sürüm güncellemesinde neler yapıldı </text:span><text:span text:style-name="T4">paylaşılabilir mi</text:span><text:span text:style-name="T2">?</text:span></text:p>
          <text:p text:style-name="P8"/>
        </text:list-item>
        <text:list-item>
          <text:p text:style-name="P19">Madde 5.3 : <text:span text:style-name="T2"><text:s/></text:span><text:span text:style-name="T3">Açık Bilim Portalı Yönetim dokümanı ( Acikders.ulakbim.gov.tr’ de kursiyerler için kullanımla ilgili kısımlar mevcut. Ancak yönetici kullanıcısının açık bilim portalını yönetebilir ve günlük operasyonları yürütebilmesi için gerekli dokümana) teslim edildi mi? Edildi ise ne zaman ve nasıl iletildi? Benimle de paylaşılabilir mi?</text:span></text:p>
        </text:list-item>
        <text:list-item>
          <text:p text:style-name="P20"><text:span text:style-name="T2">26.09.2023 ‘te yaptığımız toplantıda talep ettiğim </text:span><text:span text:style-name="T3">F</text:span><text:span text:style-name="T2">az 1 için test senaryoları ve test prosedürleri ile ilgili belgeleri paylaşılabilir mi?</text:span></text:p>
          <text:p text:style-name="P9"/>
        </text:list-item>
      </text:list>
      <text:p text:style-name="P10"/>
      <text:p text:style-name="P10"/>
      <text:p text:style-name="P21">FAZ 2 </text:p>
      <text:p text:style-name="P21"/>
      <text:list xml:id="list2657027117" text:style-name="L2">
        <text:list-item>
          <text:p text:style-name="P12">GitHub üzerinde barındılan InvenioRDM <text:s/>resmi kaynak kodunun çatallanması ile geliştirdiğiniz yeni Aperta ‘da eklenen yeni özellikler nelerdir? Kaynak kodu nerede tutuluyor?</text:p>
        </text:list-item>
        <text:list-item>
          <text:p text:style-name="P12">GitHub organizasyonunda yapılan geliştirmelerde kaynak kod depoları birleştirildi mi? Resmi InvenioRDMkod depoları ile de uyum korundu mu?<text:span text:style-name="T7">(Madde 4.4.2.1)</text:span></text:p>
        </text:list-item>
        <text:list-item>
          <text:p text:style-name="P12">InvenioRDM geliştiricileri ile koordinasyon sağlandı mı? Yeni eklenecek özellikler resmi InvenioRDM’e kabul edildi mi?<text:span text:style-name="T7">(Madde 4.4.2.2)</text:span></text:p>
        </text:list-item>
        <text:list-item>
          <text:p text:style-name="P12"><text:span text:style-name="T11">InvenioRDM dönüşümünün ilk fazı için </text:span>2022 yılı içerisinde ön fizibilitesi yapılan ve iş takvimi oluşturulan raporlar <text:span text:style-name="T11">teslim edildi mi? Edildiyse bana da iletebilir misiniz?</text:span><text:span text:style-name="T10">(Madde 4.4.3)</text:span></text:p>
        </text:list-item>
        <text:list-item>
          <text:p text:style-name="P11"><text:soft-page-break/>01.12.2023 tarihinde sona erecek olan sözleşmenin FAZ 2 için <text:span text:style-name="T7">madde 7.1</text:span> için test senaryoları ve test prosedürlerinin paylaşılması <text:span text:style-name="T12">mümkün müdür?</text:span></text:p>
        </text:list-item>
      </text:list>
      <text:p text:style-name="P2"/>
      <text:p text:style-name="P4">Harman Raporlama Sayfası Hk.</text:p>
      <text:p text:style-name="P1"><text:a xlink:type="simple" xlink:href="https://report.harman.ulakbim.gov.tr/" office:target-frame-name="_blank" xlink:show="new" text:style-name="Internet_20_link" text:visited-style-name="Visited_20_Internet_20_Link"><text:span text:style-name="T13"/></text:a></text:p>
      <text:p text:style-name="P1"><text:bookmark text:name="OBJ_PREFIX_DWT1686_com_zimbra_url"/><text:a xlink:type="simple" xlink:href="https://report.harman.ulakbim.gov.tr/" office:target-frame-name="_blank" xlink:show="new" text:style-name="Internet_20_link" text:visited-style-name="Visited_20_Internet_20_Link"><text:span text:style-name="T13">https://report.harman.ulakbim.gov.tr/</text:span></text:a></text:p>
      <text:p text:style-name="P13"/>
      <text:p text:style-name="P14">Report yayın istekleri çok uzun sürede geliyor.</text:p>
      <text:p text:style-name="P14">Yayın Yılına Göre Yayın Sayısı Tablosu unexpected hatası veriyor.</text:p>
      <text:p text:style-name="P14">Yayın dilleri tablosu,yayın türü tablosu ve yayın türü grafiği time connection hatası veriyo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genev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tr" fo:country="TR"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tr" fo:country="TR"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2T13:52:23.994742492</meta:creation-date>
    <dc:date>2023-10-03T10:52:25.542237408</dc:date>
    <meta:editing-duration>PT44M10S</meta:editing-duration>
    <meta:editing-cycles>4</meta:editing-cycles>
    <meta:generator>LibreOffice/7.0.4.2$Linux_X86_64 LibreOffice_project/00$Build-2</meta:generator>
    <meta:document-statistic meta:table-count="0" meta:image-count="0" meta:object-count="0" meta:page-count="2" meta:paragraph-count="23" meta:word-count="390" meta:character-count="2925" meta:non-whitespace-character-count="2569"/>
  </office:meta>
</office:document-meta>
</file>